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style:text-position="super 66.6%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style:text-position="super 66.6%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 fo:text-indent="3.6423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Tekstpodstawowy" style:family="paragraph">
      <style:paragraph-properties fo:text-align="start" fo:margin-left="3.54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Tekstpodstawowy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Tekstpodstawow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kstpodstawowy" style:family="paragraph">
      <style:paragraph-properties fo:text-align="center"/>
      <style:text-properties fo:font-weight="bold" style:font-weight-asian="bold"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fo:font-style="italic" style:font-style-asian="italic"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Tekstpodstawowy" style:family="paragraph">
      <style:text-properties style:font-size-complex="12pt"/>
    </style:style>
    <style:style style:name="P19" style:parent-style-name="Tekstpodstawowy" style:family="paragraph">
      <style:text-properties style:font-size-complex="12pt"/>
    </style:style>
    <style:style style:name="P20" style:parent-style-name="Tekstpodstawowy" style:family="paragraph">
      <style:text-properties style:font-size-complex="12pt"/>
    </style:style>
    <style:style style:name="P21" style:parent-style-name="Tekstpodstawowy" style:family="paragraph">
      <style:text-properties style:font-size-complex="12pt"/>
    </style:style>
    <style:style style:name="P22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margin-left="0.2958in" fo:text-indent="3.64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margin-left="0.2958in" fo:text-indent="3.6416in">
        <style:tab-stops/>
      </style:paragraph-properties>
      <style:text-properties style:font-name="Times New Roman" style:font-weight-complex="bold" style:text-position="super 66.6%" fo:font-size="12pt" style:font-size-asian="12pt" style:font-size-complex="12pt"/>
    </style:style>
    <style:style style:name="P34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, dnia …….. 2020 r.</text:p>
      <text:p text:style-name="P2">…………………………………..</text:p>
      <text:p text:style-name="P3"><text:s text:c="25"/>(imię i nazwisko)</text:p>
      <text:p text:style-name="P4">…………………………………..</text:p>
      <text:p text:style-name="P5"><text:s text:c="17"/>(adres zamieszkania, telefon)</text:p>
      <text:p text:style-name="P6">……………………………………</text:p>
      <text:p text:style-name="P7"/>
      <text:p text:style-name="P8">Wójt Gminy Żmudź</text:p>
      <text:p text:style-name="P9"/>
      <text:p text:style-name="P10">WNIOSEK</text:p>
      <text:p text:style-name="P11">O WYDANIE ZEZWOLENIA NA UPRAWĘ KONOPI WŁÓKNISTYCH<text:s/></text:p>
      <text:p text:style-name="P12"/>
      <text:p text:style-name="Tekstpodstawowy"><text:span text:style-name="T13">Na podstawie art. 47 ust.1, ustawy z dnia 29 lipca 2005 r.<text:s/></text:span><text:span text:style-name="T14">o przeciwdziałaniu narkomanii</text:span><text:span text:style-name="T15">,<text:s/></text:span><text:span text:style-name="T16"><text:line-break/></text:span><text:span text:style-name="T17">wnoszę o wydanie zezwolenia na uprawę konopi włóknistych.</text:span></text:p>
      <text:p text:style-name="P18"/>
      <text:p text:style-name="P19">Zwracam się z prośbą o wydanie zezwolenia na<text:s/>uprawę w 2020 roku konopi włóknistych na gruntach o powierzchni …………… ha, stanowiących działkę/i oznaczoną numerem/i ………. położoną w miejscowości ……………………………… gmina Żmudź, której jestem właścicielem/dzierżawcą.</text:p>
      <text:p text:style-name="P20"/>
      <text:p text:style-name="P21">Jednocześnie oświadczam że:</text:p>
      <text:p text:style-name="P22"><text:span text:style-name="T23">- nie byłem/am k</text:span><text:span text:style-name="T24">arany za popełnienie przestępstwa, o którym mowa w art. 63 lub 64, i wykroczenia, o którym mowa w art. 65 ustawy z dnia 29 lipca 2005 r.<text:s/></text:span><text:span text:style-name="T25">o przeciwdziałaniu narkomanii</text:span><text:span text:style-name="T26">.</text:span></text:p>
      <text:p text:style-name="P27">- zobowiązuję się do przestrzegania warunków uprawy konopi włóknistych zgodnie z zawartą<text:s/>umową kontraktacyjną</text:p>
      <text:p text:style-name="P28">- po zebraniu plonu zobowiązuję się do zniszczenia resztek pożniwnych zgodnie z umową kontraktacyjną</text:p>
      <text:p text:style-name="P29">- jestem świadomy/a, że naruszenie warunków umowy oraz zezwolenia może spowodować jego cofnięcie i wydanie nakazu natychmiastowego<text:s/>zniszczenie plantacji przez zaoranie gruntu na koszt prowadzącego nielegalną uprawę.</text:p>
      <text:p text:style-name="P30"/>
      <text:p text:style-name="P31"/>
      <text:p text:style-name="P32">…………………………………</text:p>
      <text:p text:style-name="P33"><text:s text:c="27"/>(podpis)</text:p>
      <text:p text:style-name="P34"/>
      <text:p text:style-name="P35"/>
      <text:p text:style-name="P36"/>
      <text:p text:style-name="P37">Załączniki do wniosku:</text:p>
      <text:list text:style-name="LFO1" text:continue-numbering="true">
        <text:list-item>
          <text:p text:style-name="P38">Dowód uiszczenia opłaty skarbowej za wydanie zezwolenia w kwocie 30,00 zł</text:p>
        </text:list-item>
        <text:list-item>
          <text:p text:style-name="P39">Umowa kontraktacji<text:s/>zawarta z podmiotem posiadającym zezwolenie marszałka województwa na prowadzenie działalności w zakresie skupu konopi włóknistych lub</text:p>
        </text:list-item>
      </text:list>
      <text:p text:style-name="P40">zobowiązanie prowadzącego uprawę do przetworzenia konopi włóknistych we własnym zakresi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A</meta:initial-creator>
    <dc:creator>MARIUSZ</dc:creator>
    <meta:creation-date>2020-03-17T08:06:00Z</meta:creation-date>
    <dc:date>2020-03-17T08:06:00Z</dc:date>
    <meta:print-date>2019-04-18T07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82" meta:row-count="12" meta:non-whitespace-character-count="1445"/>
  </office:meta>
</office:document-meta>
</file>