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635cm" fo:line-height="150%"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.635cm" fo:text-align="end" style:justify-single-word="false" style:page-number="auto"/>
    </style:style>
    <style:style style:name="P3" style:family="paragraph" style:parent-style-name="Standard">
      <style:paragraph-properties fo:margin-top="0.423cm" fo:margin-bottom="0.423cm" fo:line-height="150%" fo:text-align="center" style:justify-single-word="false"/>
    </style:style>
    <style:style style:name="P4" style:family="paragraph" style:parent-style-name="Standard">
      <style:paragraph-properties fo:margin-top="0.847cm" fo:margin-bottom="0cm" fo:text-align="end" style:justify-single-word="false"/>
    </style:style>
    <style:style style:name="P5" style:family="paragraph" style:parent-style-name="Standard">
      <style:paragraph-properties fo:margin-left="10.753cm" fo:margin-right="0cm" fo:text-indent="0.998cm" style:auto-text-indent="false"/>
    </style:style>
    <style:style style:name="T1" style:family="text">
      <style:text-properties style:font-name="Calibri" style:font-name-complex="Tahoma1"/>
    </style:style>
    <style:style style:name="T2" style:family="text">
      <style:text-properties style:font-name="Calibri" fo:font-size="12pt" style:font-size-asian="12pt" style:font-name-complex="Tahoma1" style:font-size-complex="12pt"/>
    </style:style>
    <style:style style:name="T3" style:family="text">
      <style:text-properties style:font-name="Calibri" fo:font-size="16pt" style:font-size-asian="16pt" style:font-name-complex="Tahoma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Placeholder_20_Text">Kliknij tutaj i wprowadź Miejscowość</text:span><text:span text:style-name="T2"> , dnia </text:span><text:span text:style-name="Placeholder_20_Text">Data udzielenia pełnomocnictwa</text:span></text:p>
      <text:p text:style-name="P3"><text:span text:style-name="T3">P E Ł N O M O C N I C T W O</text:span></text:p>
      <text:p text:style-name="P1"><text:span text:style-name="T2">Ja niżej podpisany/a </text:span><text:span text:style-name="Placeholder_20_Text">Kliknij tutaj i wprowadź Imiona i Nazwisko</text:span><text:span text:style-name="T2">, zamieszkały/a w </text:span><text:span text:style-name="Placeholder_20_Text">Miejscowość</text:span><text:span text:style-name="T1">, przy </text:span><text:span text:style-name="Placeholder_20_Text">Ul./al./pl. nazwa</text:span><text:span text:style-name="T1"> </text:span><text:span text:style-name="Placeholder_20_Text">Nr nieruchomości / nr lokalu</text:span><text:span text:style-name="T1"> </text:span><text:span text:style-name="T2">legitymujący/a się </text:span><text:span text:style-name="Placeholder_20_Text">Wybierz rodzaj dokumentu tożsamości</text:span><text:span text:style-name="T2"> nr </text:span><text:span text:style-name="Placeholder_20_Text">Seria i nr dokumentu</text:span><text:span text:style-name="T1"> </text:span><text:span text:style-name="T2">oświadczam, że ustanawiam swoim pełnomocnikiem (</text:span><text:span text:style-name="Placeholder_20_Text">Wybierz stopień pokrewieństwa</text:span><text:span text:style-name="T2">) </text:span><text:span text:style-name="Placeholder_20_Text">Imiona i Nazwisko</text:span><text:span text:style-name="T1"> </text:span><text:span text:style-name="T2">zamieszkałego/ą w </text:span><text:span text:style-name="Placeholder_20_Text">Miejscowość</text:span><text:span text:style-name="T1">, przy </text:span><text:span text:style-name="Placeholder_20_Text">Ul./al./pl. nazwa</text:span><text:span text:style-name="T1"> </text:span><text:span text:style-name="Placeholder_20_Text">Nr nieruchomości / nr lokalu</text:span><text:span text:style-name="T1"> </text:span><text:span text:style-name="T2">legitymującego/ą się </text:span><text:span text:style-name="Placeholder_20_Text">Wybierz rodzaj dokumentu tożsamości</text:span><text:span text:style-name="T2"> nr </text:span><text:span text:style-name="Placeholder_20_Text">Seria i nr dokumentu</text:span><text:span text:style-name="T2">, do reprezentowania mnie przed wszelkimi urzędami, organami administracji rządowej i samorządowej, w sprawach</text:span><text:span text:style-name="T1"> </text:span><text:span text:style-name="T2">związanych z podejmowaniem, wykonywaniem i zakończeniem działalności gospodarczej, a w szczególności do załatwienia spraw związanych z dokonaniem wpisu do CEIDG,</text:span><text:span text:style-name="T1"> </text:span><text:span text:style-name="T2">zgł</text:span><text:span text:style-name="T1">o</text:span><text:span text:style-name="T2">sz</text:span><text:span text:style-name="T1">e</text:span><text:span text:style-name="T2">niem</text:span><text:span text:style-name="T1"> aktualizacji danych, zgłoszeniem z</text:span><text:span text:style-name="T2">awieszeni</text:span><text:span text:style-name="T1">a</text:span><text:span text:style-name="T2"> </text:span><text:span text:style-name="T1">lub </text:span><text:span text:style-name="T2">wznowieni</text:span><text:span text:style-name="T1">a</text:span><text:span text:style-name="T2"> wykonywania działalności gospodarczej oraz </text:span><text:span text:style-name="T1">zgłoszeniem</text:span><text:span text:style-name="T2"> wykreśleni</text:span><text:span text:style-name="T1">a wpisu w CEIDG*</text:span><text:span text:style-name="T2">. </text:span></text:p>
      <text:p text:style-name="P4"><text:span text:style-name="T2">................................................................ </text:span></text:p>
      <text:p text:style-name="P5"><text:span text:style-name="T2">(podpis) </text:span><text:span text:style-name="T1"><text:s text:c="3"/></text:span></text:p>
      <text:p text:style-name="Standard">* odpowiednie usunąć/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Wzór pobrany ze strony <text:a xlink:type="simple" xlink:href="http://www.firma.gov.pl">www.firma.gov.pl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okalski Marcin</meta:initial-creator>
    <meta:keyword>Pełnomocnictwo</meta:keyword>
    <meta:keyword>wzór</meta:keyword>
    <dc:creator>Samulnik Adam</dc:creator>
    <meta:editing-cycles>4</meta:editing-cycles>
    <meta:creation-date>2013-07-19T12:15:00</meta:creation-date>
    <dc:date>2013-07-19T15:19:00</dc:date>
    <meta:editing-duration>PT14S</meta:editing-duration>
    <meta:generator>OpenOffice.org/3.4.1$Win32 OpenOffice.org_project/341m1$Build-9593</meta:generator>
    <meta:document-statistic meta:table-count="0" meta:image-count="0" meta:object-count="0" meta:page-count="1" meta:paragraph-count="7" meta:word-count="148" meta:character-count="11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