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line-height="150%"/>
    </style:style>
    <style:style style:name="P2" style:parent-style-name="NormalnyWeb" style:family="paragraph">
      <style:paragraph-properties fo:text-align="center" fo:margin-top="0in" fo:margin-bottom="0in" fo:line-height="150%"/>
    </style:style>
    <style:style style:name="T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bottom="0in" fo:line-height="150%"/>
    </style:style>
    <style:style style:name="P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2.5923in"/>
    </style:style>
    <style:style style:name="TableColumn11" style:family="table-column">
      <style:table-column-properties style:column-width="2.1743in"/>
    </style:style>
    <style:style style:name="Table8" style:family="table">
      <style:table-properties style:width="5.334in" fo:margin-left="0in" table:align="center"/>
    </style:style>
    <style:style style:name="TableRow12" style:family="table-row">
      <style:table-row-properties style:min-row-height="0.665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9" style:family="table-row">
      <style:table-row-properties style:min-row-height="1.061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1.061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0.9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9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98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</style:style>
    <style:style style:name="P71" style:parent-style-name="Normalny" style:family="paragraph">
      <style:paragraph-properties fo:margin-bottom="0in"/>
    </style:style>
    <style:style style:name="P72" style:parent-style-name="Normalny" style:family="paragraph">
      <style:paragraph-properties fo:margin-bottom="0in"/>
    </style:style>
    <style:style style:name="P73" style:parent-style-name="Normalny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Pogrubienie">Wykaz przedsiębiorców posiadających zezwolenie na prowadzenie działalności<text:s/></text:span></text:p>
      <text:p text:style-name="P2"><text:span text:style-name="T3">W ZAKRESIE<text:s/></text:span><text:span text:style-name="T4">OPRÓŻNIANIA ZBIORNIKÓW BEZODPŁYWOWYCH I TRANSPORTU NIECZYSTOŚCI CIEKŁYCH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Przedsiębiorstwo</text:p>
          </table:table-cell>
          <table:table-cell table:style-name="TableCell17">
            <text:p text:style-name="P18">Data obowiązywania zezwoleni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Zakład Usługowo-Handlowy</text:p>
            <text:p text:style-name="P24">Waldemar Szłapak</text:p>
            <text:p text:style-name="P25">Dębina 4</text:p>
            <text:p text:style-name="P26">22-122 Leśniowice<text:s/></text:p>
            <text:p text:style-name="P27">Tel. 82 567 61 50</text:p>
          </table:table-cell>
          <table:table-cell table:style-name="TableCell28">
            <text:p text:style-name="P29"/>
            <text:p text:style-name="P30">22.02.2019 r. – 21.02.2029 r.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Gminny Zakład Obsługi Sp. z o.o.</text:p>
            <text:p text:style-name="P36">Kolonia- Okopy</text:p>
            <text:p text:style-name="P37">22-175 Dorohusk</text:p>
            <text:p text:style-name="P38">Tel. 82 566 11 02</text:p>
          </table:table-cell>
          <table:table-cell table:style-name="TableCell39">
            <text:p text:style-name="P40"/>
            <text:p text:style-name="P41">06.03.2019 r. – 05.03.2029 r.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PTH Agro-Trans</text:p>
            <text:p text:style-name="P47">Sławomir Czyż</text:p>
            <text:p text:style-name="P48">ul. Diamentowa 5</text:p>
            <text:p text:style-name="P49">22-113 Kamień</text:p>
            <text:p text:style-name="P50">Tel. 82 567 15 13</text:p>
          </table:table-cell>
          <table:table-cell table:style-name="TableCell51">
            <text:p text:style-name="P52"/>
            <text:p text:style-name="P53">12.03.2019 r. – 11.03.2029 r.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Eco Scania Karolina Maciukiewicz</text:p>
            <text:p text:style-name="P59">ul. Kościelna 4</text:p>
            <text:p text:style-name="P60">Srebrzyszcze</text:p>
            <text:p text:style-name="P61">22-100 Chełm</text:p>
            <text:p text:style-name="P62">Tel. 782 300 255</text:p>
          </table:table-cell>
          <table:table-cell table:style-name="TableCell63">
            <text:p text:style-name="P64"/>
            <text:p text:style-name="P65">27.12.2019 r. – 26.12.2029 r.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TSP Kacper Zieliński<text:s/></text:p>
            <text:p text:style-name="P71">ul. Jedność 41/70,<text:s/></text:p>
            <text:p text:style-name="P72">22-100 Chełm<text:s/></text:p>
            <text:p text:style-name="P73">Tel. 515 388 996</text:p>
          </table:table-cell>
          <table:table-cell table:style-name="TableCell74">
            <text:p text:style-name="P75"/>
            <text:p text:style-name="P76">14.06.2022 r. -13.06.2032 r.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Urząd Gminy Żmudź</dc:creator>
    <meta:creation-date>2022-08-02T06:43:00Z</meta:creation-date>
    <dc:date>2022-08-02T06:43:00Z</dc:date>
    <meta:print-date>2020-01-07T1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97" meta:row-count="5" meta:non-whitespace-character-count="684"/>
  </office:meta>
</office:document-meta>
</file>