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2" style:family="paragraph" style:parent-style-name="Normalny">
      <style:paragraph-properties fo:margin-top="0cm" fo:margin-bottom="0cm" loext:contextual-spacing="false" fo:line-height="150%"/>
      <style:text-properties style:text-position="super 67%" style:font-name="Times New Roman" fo:font-size="12pt" style:font-size-asian="12pt" style:font-size-complex="12pt"/>
    </style:style>
    <style:style style:name="P3" style:family="paragraph" style:parent-style-name="Akapit_20_z_20_listą">
      <style:paragraph-properties fo:margin-top="0cm" fo:margin-bottom="0cm" loext:contextual-spacing="false" fo:line-height="100%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Normalny">
      <style:paragraph-properties fo:margin-left="0cm" fo:margin-right="0cm" fo:margin-top="0cm" fo:margin-bottom="0cm" loext:contextual-spacing="false" fo:line-height="150%" fo:text-indent="9.252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Tekst_20_podstawowy">
      <style:paragraph-properties fo:margin-left="9.001cm" fo:margin-right="0cm" fo:text-align="start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fo:font-weight="bold" style:font-weight-asian="bold" style:font-size-complex="12pt"/>
    </style:style>
    <style:style style:name="P6" style:family="paragraph" style:parent-style-name="Tekst_20_podstawowy">
      <style:paragraph-properties fo:text-align="center" style:justify-single-word="false"/>
      <style:text-properties fo:font-weight="bold" style:font-weight-asian="bold" style:font-size-complex="12pt"/>
    </style:style>
    <style:style style:name="P7" style:family="paragraph" style:parent-style-name="Tekst_20_podstawowy">
      <style:text-properties style:font-size-complex="12pt"/>
    </style:style>
    <style:style style:name="P8" style:family="paragraph" style:parent-style-name="Normalny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10" style:family="paragraph" style:parent-style-name="Normalny">
      <style:paragraph-properties fo:margin-left="0.751cm" fo:margin-right="0cm" fo:margin-top="0cm" fo:margin-bottom="0cm" loext:contextual-spacing="false" fo:text-align="justify" style:justify-single-word="false" fo:text-indent="9.25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Normalny">
      <style:paragraph-properties fo:margin-left="0.751cm" fo:margin-right="0cm" fo:margin-top="0cm" fo:margin-bottom="0cm" loext:contextual-spacing="false" fo:text-align="justify" style:justify-single-word="false" fo:text-indent="9.25cm" style:auto-text-indent="false">
        <style:tab-stops/>
      </style:paragraph-properties>
      <style:text-properties style:text-position="super 67%" style:font-name="Times New Roman" fo:font-size="12pt" style:font-size-asian="12pt" style:font-size-complex="12pt" style:font-weight-complex="bold"/>
    </style:style>
    <style:style style:name="P12" style:family="paragraph" style:parent-style-name="Normalny">
      <style:paragraph-properties fo:margin-left="0.751cm" fo:margin-right="0cm" fo:margin-top="0cm" fo:margin-bottom="0cm" loext:contextual-spacing="false" fo:line-height="100%" fo:text-indent="-0.751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13" style:family="paragraph" style:parent-style-name="Akapit_20_z_20_listą" style:list-style-name="L1">
      <style:paragraph-properties fo:margin-top="0cm" fo:margin-bottom="0cm" loext:contextual-spacing="false" fo:line-height="100%"/>
      <style:text-properties style:font-name="Times New Roman" fo:font-size="12pt" style:font-size-asian="12pt" style:font-size-complex="12pt" style:font-weight-complex="bold"/>
    </style:style>
    <style:style style:name="P14" style:family="paragraph" style:parent-style-name="Akapit_20_z_20_listą" style:list-style-name="L1">
      <style:paragraph-properties fo:margin-left="1.259cm" fo:margin-right="0cm" fo:margin-top="0cm" fo:margin-bottom="0cm" loext:contextual-spacing="false" fo:line-height="100%" fo:text-indent="-0.63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Normalny" style:master-page-name="MP0">
      <style:paragraph-properties fo:margin-top="0cm" fo:margin-bottom="0cm" loext:contextual-spacing="false" fo:line-height="150%" fo:text-align="end" style:justify-single-word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tyle="italic" style:font-style-asian="italic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……………………, dnia …….. 2021 r.</text:p>
      <text:p text:style-name="P1">…………………………………..</text:p>
      <text:p text:style-name="P2"><text:s text:c="25"/>(imię i nazwisko)</text:p>
      <text:p text:style-name="P1">…………………………………..</text:p>
      <text:p text:style-name="P2"><text:s text:c="17"/>(adres zamieszkania, telefon)</text:p>
      <text:p text:style-name="P1">……………………………………</text:p>
      <text:p text:style-name="P1"/>
      <text:p text:style-name="P4">Wójt Gminy Żmudź</text:p>
      <text:p text:style-name="P5"/>
      <text:p text:style-name="P6">WNIOSEK</text:p>
      <text:p text:style-name="P6">O WYDANIE ZEZWOLENIA NA UPRAWĘ KONOPI WŁÓKNISTYCH/MAKU </text:p>
      <text:p text:style-name="P6"/>
      <text:p text:style-name="Tekst_20_podstawowy"><text:span text:style-name="Domyślna_20_czcionka_20_akapitu"><text:span text:style-name="T1">Na podstawie art. 47 ust.1, ustawy z dnia 29 lipca 2005 r. </text:span></text:span><text:span text:style-name="Domyślna_20_czcionka_20_akapitu"><text:span text:style-name="T2">o przeciwdziałaniu narkomanii</text:span></text:span><text:span text:style-name="Domyślna_20_czcionka_20_akapitu"><text:span text:style-name="T1">, <text:line-break/>wnoszę o wydanie zezwolenia na uprawę konopi włóknistych/maku.</text:span></text:span></text:p>
      <text:p text:style-name="P7"/>
      <text:p text:style-name="P7">Zwracam się z prośbą o wydanie zezwolenia na uprawę w 2021 roku konopi włóknistych/ maku na gruntach o powierzchni …………… ha, stanowiących działkę/i oznaczoną numerem/i ………. położoną w miejscowości ……………………………… gmina Żmudź, której jestem właścicielem/dzierżawcą.</text:p>
      <text:p text:style-name="P7"/>
      <text:p text:style-name="P7">Jednocześnie oświadczam że:</text:p>
      <text:p text:style-name="P8"><text:span text:style-name="Domyślna_20_czcionka_20_akapitu"><text:span text:style-name="T3">- nie byłem/am karany za popełnienie przestępstwa, o którym mowa w art. 63 lub 64, i wykroczenia, o którym mowa w art. 65 ustawy z dnia 29 lipca 2005 r. </text:span></text:span><text:span text:style-name="Domyślna_20_czcionka_20_akapitu"><text:span text:style-name="T5">o przeciwdziałaniu narkomanii</text:span></text:span><text:span text:style-name="Domyślna_20_czcionka_20_akapitu"><text:span text:style-name="T4">.</text:span></text:span></text:p>
      <text:p text:style-name="P9">- zobowiązuję się do przestrzegania warunków uprawy konopi włóknistych zgodnie z zawartą umową kontraktacyjną</text:p>
      <text:p text:style-name="P9">- po zebraniu plonu zobowiązuję się do zniszczenia resztek pożniwnych zgodnie z umową kontraktacyjną</text:p>
      <text:p text:style-name="P9">- jestem świadomy/a, że naruszenie warunków umowy oraz zezwolenia może spowodować jego cofnięcie i wydanie nakazu natychmiastowego zniszczenie plantacji przez zaoranie gruntu na koszt prowadzącego nielegalną uprawę.</text:p>
      <text:p text:style-name="P9"/>
      <text:p text:style-name="P9"/>
      <text:p text:style-name="P10">…………………………………</text:p>
      <text:p text:style-name="P11"><text:s text:c="27"/>(podpis)</text:p>
      <text:p text:style-name="P12"/>
      <text:p text:style-name="P12"/>
      <text:p text:style-name="P12"/>
      <text:p text:style-name="P12">Załączniki do wniosku:</text:p>
      <text:list xml:id="list2510865808" text:style-name="L1">
        <text:list-item>
          <text:p text:style-name="P13">Dowód uiszczenia opłaty skarbowej za wydanie zezwolenia w kwocie 30,00 zł</text:p>
        </text:list-item>
        <text:list-item>
          <text:p text:style-name="P14">Umowa kontraktacji zawarta z podmiotem posiadającym zezwolenie marszałka województwa na prowadzenie działalności w zakresie skupu konopi włóknistych lub</text:p>
        </text:list-item>
      </text:list>
      <text:p text:style-name="P3">zobowiązanie prowadzącego uprawę do przetworzenia konopi włóknistych we własnym zakresie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dc:title/>
    <dc:description/>
    <dc:subject/>
    <meta:initial-creator>KASA</meta:initial-creator>
    <dc:creator>Renata</dc:creator>
    <meta:creation-date>2019-04-18T06:15:00Z</meta:creation-date>
    <dc:date>2021-03-17T13:35:00Z</dc:date>
    <meta:print-date>2019-04-18T07:12:00Z</meta:print-date>
    <meta:editing-cycles>3</meta:editing-cycles>
    <meta:editing-duration>PT23280S</meta:editing-duration>
    <meta:document-statistic meta:table-count="0" meta:image-count="0" meta:object-count="0" meta:page-count="2" meta:paragraph-count="22" meta:word-count="220" meta:character-count="1672" meta:non-whitespace-character-count="1405"/>
    <meta:template xlink:type="simple" xlink:actuate="onRequest" xlink:title="" xlink:href="../../AppData/Local/Temp/wniosek%20konopie.odt/Normal"/>
  </office:meta>
</office:document-meta>
</file>